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fo:font-weight="bold" officeooo:rsid="001ef7c3" officeooo:paragraph-rsid="001ef7c3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5pt" fo:font-weight="bold" officeooo:rsid="001ef7c3" officeooo:paragraph-rsid="001ef7c3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.5pt" fo:font-style="normal" fo:font-weight="bold" officeooo:rsid="001f563a" officeooo:paragraph-rsid="001f563a" style:font-size-asian="9.14999961853027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0.5pt" fo:font-style="normal" fo:font-weight="bold" officeooo:rsid="001f563a" officeooo:paragraph-rsid="0026669c" style:font-size-asian="9.14999961853027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.5pt" fo:font-style="normal" fo:font-weight="bold" officeooo:rsid="001f563a" officeooo:paragraph-rsid="0026669c" style:font-size-asian="9.14999961853027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.5pt" fo:font-style="normal" fo:font-weight="bold" officeooo:rsid="001f563a" officeooo:paragraph-rsid="001f563a" style:font-size-asian="9.14999961853027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0.5pt" fo:font-style="normal" fo:font-weight="bold" officeooo:rsid="001fc3bd" officeooo:paragraph-rsid="001fc3bd" style:font-size-asian="9.14999961853027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.5pt" fo:font-style="italic" fo:font-weight="bold" officeooo:rsid="001fc3bd" officeooo:paragraph-rsid="001fc3bd" style:font-size-asian="9.14999961853027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style="italic" fo:font-weight="bold" officeooo:rsid="0022d813" officeooo:paragraph-rsid="0022d813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style="italic" fo:font-weight="bold" officeooo:rsid="00247b8a" officeooo:paragraph-rsid="00247b8a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style="italic" fo:font-weight="normal" officeooo:rsid="0023168b" officeooo:paragraph-rsid="0023168b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0000" fo:font-size="15pt" fo:font-weight="bold" officeooo:rsid="001ef7c3" officeooo:paragraph-rsid="001ef7c3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55308d" fo:font-size="10.5pt" fo:font-style="italic" fo:font-weight="bold" officeooo:rsid="00219d23" officeooo:paragraph-rsid="00219d23" style:font-size-asian="9.14999961853027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55308d" fo:font-size="12pt" fo:font-style="italic" fo:font-weight="bold" officeooo:rsid="0022e06a" officeooo:paragraph-rsid="0022e06a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0.5pt" style:font-size-asian="9.14999961853027pt" style:font-size-complex="10.5pt"/>
    </style:style>
    <style:style style:name="T7" style:family="text">
      <style:text-properties fo:font-size="10.5pt" fo:font-style="italic" style:font-size-asian="9.14999961853027pt" style:font-style-asian="italic" style:font-size-complex="10.5pt" style:font-style-complex="italic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style:font-size-asian="10.5pt"/>
    </style:style>
    <style:style style:name="T10" style:family="text">
      <style:text-properties style:font-name="Liberation Serif1" officeooo:rsid="00219d23" style:font-size-asian="10.5pt"/>
    </style:style>
    <style:style style:name="T11" style:family="text">
      <style:text-properties style:font-name="Liberation Serif1" officeooo:rsid="0022d813" style:font-size-asian="10.5pt"/>
    </style:style>
    <style:style style:name="T12" style:family="text">
      <style:text-properties style:font-name="Liberation Serif1" officeooo:rsid="0022d813"/>
    </style:style>
    <style:style style:name="T13" style:family="text">
      <style:text-properties style:font-name="Liberation Serif1" fo:font-size="10.5pt" style:font-size-complex="10.5pt"/>
    </style:style>
    <style:style style:name="T14" style:family="text">
      <style:text-properties style:font-name="Liberation Serif1" fo:font-size="10.5pt" officeooo:rsid="0022e06a" style:font-size-complex="10.5pt"/>
    </style:style>
    <style:style style:name="T15" style:family="text">
      <style:text-properties style:font-name="Liberation Serif1" fo:font-size="10.5pt" officeooo:rsid="0026669c" style:font-size-complex="10.5pt"/>
    </style:style>
    <style:style style:name="T16" style:family="text">
      <style:text-properties style:font-name="Liberation Serif1" fo:font-size="10.5pt" fo:font-style="normal" style:font-size-asian="9.14999961853027pt" style:font-style-asian="normal" style:font-size-complex="10.5pt" style:font-style-complex="normal"/>
    </style:style>
    <style:style style:name="T17" style:family="text">
      <style:text-properties style:font-name="Liberation Serif1" fo:font-size="10.5pt" style:font-size-asian="9.14999961853027pt" style:font-size-complex="10.5pt"/>
    </style:style>
    <style:style style:name="T18" style:family="text">
      <style:text-properties style:font-name="Liberation Serif1" officeooo:rsid="0022e06a"/>
    </style:style>
    <style:style style:name="T19" style:family="text">
      <style:text-properties style:font-name="Liberation Serif1" officeooo:rsid="0022e06a" style:font-size-asian="12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style:font-size-asian="10.5pt" style:font-size-complex="12pt"/>
    </style:style>
    <style:style style:name="T22" style:family="text">
      <style:text-properties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Liberation Serif" fo:font-size="12pt" fo:font-style="italic" fo:font-weight="normal" officeooo:rsid="0026669c" style:font-size-asian="10.5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Liberation Serif" fo:font-size="14pt" style:font-size-asian="12.25pt" style:font-size-complex="14pt"/>
    </style:style>
    <style:style style:name="T26" style:family="text">
      <style:text-properties style:font-name="Liberation Serif" fo:font-size="14pt" style:font-size-asian="14pt" style:font-size-complex="14pt"/>
    </style:style>
    <style:style style:name="T27" style:family="text">
      <style:text-properties style:font-name="Liberation Serif" style:font-size-asian="10.5pt"/>
    </style:style>
    <style:style style:name="T28" style:family="text">
      <style:text-properties style:font-name="Liberation Serif" officeooo:rsid="00219d23" style:font-size-asian="10.5pt"/>
    </style:style>
    <style:style style:name="T29" style:family="text">
      <style:text-properties style:font-name="Liberation Serif" officeooo:rsid="00247b8a" style:font-size-asian="10.5pt"/>
    </style:style>
    <style:style style:name="T30" style:family="text">
      <style:text-properties officeooo:rsid="00247b8a"/>
    </style:style>
    <style:style style:name="T31" style:family="text">
      <style:text-properties fo:color="#ff0000" style:font-name="Liberation Serif1"/>
    </style:style>
    <style:style style:name="T32" style:family="text">
      <style:text-properties fo:color="#ff0000" style:font-name="Liberation Serif1" fo:font-size="10.5pt" fo:font-style="normal" style:font-size-asian="9.14999961853027pt" style:font-style-asian="normal" style:font-size-complex="10.5pt" style:font-style-complex="normal"/>
    </style:style>
    <style:style style:name="T33" style:family="text">
      <style:text-properties fo:color="#ff0000" style:font-name="Liberation Serif1" fo:font-size="10.5pt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Ziel:</text:span><text:span text:style-name="T2"> </text:span><text:s text:c="6"/><text:span text:style-name="T4"><text:s/></text:span><text:span text:style-name="T5"><text:s/></text:span><text:span text:style-name="T1"><text:s/>unter</text:span><text:span text:style-name="T5"> <text:s text:c="2"/>50:00 <text:s/></text:span><text:span text:style-name="T1">über</text:span><text:span text:style-name="T5"> 10 km <text:s text:c="2"/>&amp; </text:span><text:span text:style-name="T1"><text:s text:c="2"/>unter <text:s/></text:span><text:span text:style-name="T5">24:30 <text:s/></text:span><text:span text:style-name="T1">auf </text:span><text:span text:style-name="T5"><text:s/>5000m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12"><text:span text:style-name="T5">Werde schneller auf Unterdistanzen <text:s text:c="2"/></text:span><text:span text:style-name="T7">(auch wenn Du sie im Wettkampf nie laufen solltest …)</text:span></text:p>
      <text:p text:style-name="P12"><text:span text:style-name="T7"/></text:p>
      <text:p text:style-name="P12"><text:span text:style-name="T7"/></text:p>
      <text:p text:style-name="P3"><text:span text:style-name="T30">Wann? </text:span>Idealerweise <text:s text:c="2"/><text:span text:style-name="T8">»</text:span><text:span text:style-name="T20"> <text:s/></text:span><text:span text:style-name="T26">Dienstag</text:span></text:p>
      <text:p text:style-name="P3"><text:span text:style-name="T21"/></text:p>
      <text:p text:style-name="P4"><text:span text:style-name="T21"><text:s text:c="9"/></text:span></text:p>
      <text:p text:style-name="P4"><text:span text:style-name="T21"><text:s/></text:span><text:span text:style-name="T25">Ablauf</text:span></text:p>
      <text:p text:style-name="P5"><text:span text:style-name="T25"><text:s text:c="17"/></text:span></text:p>
      <text:p text:style-name="P5"><text:span text:style-name="T25"><text:s text:c="4"/></text:span><text:span text:style-name="T22">3 km langsam</text:span><text:span text:style-name="T23">es</text:span><text:span text:style-name="T22">/locker</text:span><text:span text:style-name="T23">es</text:span><text:span text:style-name="T22"> Warmtraben</text:span></text:p>
      <text:p text:style-name="P6"><text:span text:style-name="T22"><text:s text:c="24"/>Dehnübungen (nicht nur im Beinbereich)</text:span></text:p>
      <text:p text:style-name="P3"><text:span text:style-name="T22"/></text:p>
      <text:p text:style-name="P7"><text:span text:style-name="T21">* 8-10x <text:s/>120m quer über den Sportplatz <text:s/></text:span><text:span text:style-name="T20">(Hartplatz/Rasen) </text:span><text:span text:style-name="T21"><text:s/></text:span><text:span text:style-name="T24">zügig steigernd bis zur <text:s/></text:span><text:span text:style-name="T21"><text:s text:c="6"/></text:span><text:span text:style-name="T24">Höchstgeschwindigkeit ab ca 50m</text:span></text:p>
      <text:p text:style-name="P8"><text:span text:style-name="T21">Pause: <text:s/></text:span><text:span text:style-name="T27">Gehen/leicht traben bis zur völligen Erholung </text:span><text:span text:style-name="T28">entlang </text:span><text:span text:style-name="T27">der Seitenlinie</text:span><text:span text:style-name="T29">&amp; anschließender </text:span><text:span text:style-name="T28">Torauslinie, also etwa 150m, d.h. <text:s/></text:span><text:span text:style-name="T10">ø <text:s/>3´ eher 4´ <text:s/>» <text:s/>nächster Lauf auf gegenüberliegender Diagonale</text:span></text:p>
      <text:p text:style-name="P13"><text:span text:style-name="T9">Alternative</text:span><text:span text:style-name="T11">n: <text:s/>fester, ebener Waldboden, beliebige Rasenfläche <text:s text:c="2"/>* Asphalt, Beton o.ä. <text:s/>nicht ratsam </text:span></text:p>
      <text:p text:style-name="P9"><text:span text:style-name="T8"><text:s text:c="4"/>Pause: <text:s text:c="2"/></text:span><text:span text:style-name="T13">5-6 min Gehen/ </text:span><text:span text:style-name="T15">etwas </text:span><text:span text:style-name="T13">Traben</text:span></text:p>
      <text:p text:style-name="P9"><text:span text:style-name="T13"/></text:p>
      <text:p text:style-name="P9"><text:span text:style-name="T8">* 1x 1000m <text:s/>in ca <text:s text:c="2"/>4:30 <text:s text:c="3"/></text:span><text:span text:style-name="T18">P.: </text:span><text:span text:style-name="T14">5-6 min wie oben</text:span></text:p>
      <text:p text:style-name="P9"><text:span text:style-name="T14">* </text:span><text:span text:style-name="T19">1x <text:s text:c="2"/>500m <text:s/>in ca <text:s text:c="2"/>2:10 <text:s text:c="2"/></text:span><text:span text:style-name="T14"><text:s/>P.: 8-10 min incl Dehnen</text:span></text:p>
      <text:p text:style-name="P14"><text:span text:style-name="T13">Durchführbar auf <text:s text:c="2"/>* <text:s/>Rasen mit einer „Schonzeit“ von ca. 5´´ / <text:s/>auf Tartan oder gutem Asphalt</text:span></text:p>
      <text:p text:style-name="P14"><text:span text:style-name="T13">Zielzeiten können noch nicht erreicht werden <text:s/>» versuche es <text:s/>in etwa 10´´ <text:s/>„langsamer“, gleiche nach einigen Wochen an!</text:span></text:p>
      <text:p text:style-name="P9"><text:span text:style-name="T13"/></text:p>
      <text:p text:style-name="P11"><text:span text:style-name="T12">3 – </text:span><text:span text:style-name="T8">5 km langsames/lockeres Austraben mit eventuellen Geheinlagen, um eine völlige Erholung/Lockerheit zu erreichen!</text:span></text:p>
      <text:p text:style-name="P11"><text:span text:style-name="T8"/></text:p>
      <text:p text:style-name="P11"><text:span text:style-name="T8"/></text:p>
      <text:p text:style-name="P10"><text:span text:style-name="T8">Wichtig: <text:s/></text:span><text:span text:style-name="T31"><text:s/></text:span><text:span text:style-name="T32">Dieses Training darf nicht als Intervalltraining betrachtet werden! Die Pausen <text:s/>m ü s s e n </text:span><text:span text:style-name="T16"><text:s/></text:span><text:span text:style-name="T32">erholsam sein. Es gibt eine Regel: </text:span><text:span text:style-name="T33">Ein müder Muskel lernt ni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0:20:01.714000000</meta:creation-date>
    <dc:date>2019-06-10T11:49:48.493000000</dc:date>
    <meta:editing-duration>PT5M44S</meta:editing-duration>
    <meta:editing-cycles>1</meta:editing-cycles>
    <meta:document-statistic meta:table-count="0" meta:image-count="0" meta:object-count="0" meta:page-count="1" meta:paragraph-count="18" meta:word-count="197" meta:character-count="1378" meta:non-whitespace-character-count="1066"/>
    <meta:generator>LibreOffice/6.1.4.2$Windows_X86_64 LibreOffice_project/9d0f32d1f0b509096fd65e0d4bec26ddd1938fd3</meta:generator>
  </office:meta>
</office:document-meta>
</file>