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3333ff"/>
    </style:style>
    <style:style style:name="T6" style:family="text">
      <style:text-properties fo:color="#3333ff" fo:font-size="12pt" style:font-size-asian="12pt" style:font-size-complex="12pt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3"><text:span text:style-name="T7">Ziel:</text:span><text:span text:style-name="T2"> </text:span><text:s text:c="6"/><text:span text:style-name="T2"><text:s/></text:span><text:span text:style-name="T1"><text:s text:c="2"/>unter <text:s text:c="2"/>50:00 <text:s/>über 10 km <text:s text:c="2"/>&amp; <text:s text:c="2"/>unter <text:s/>24:30 <text:s/>auf <text:s/>5000m</text:span></text:p>
      <text:p text:style-name="P6"/>
      <text:p text:style-name="P2"/>
      <text:p text:style-name="P2"/>
      <text:p text:style-name="P8"/>
      <text:p text:style-name="P8"/>
      <text:p text:style-name="P9">Gewöhnliche Woche ohne Wettkampf</text:p>
      <text:p text:style-name="P9">Gesamt-km: <text:s/>36 – 48 km <text:s/>(30 – 40 km)</text:p>
      <text:p text:style-name="P8"><text:s text:c="70"/></text:p>
      <text:p text:style-name="P1"/>
      <text:p text:style-name="P1"/>
      <text:p text:style-name="P1"/>
      <text:p text:style-name="P1"/>
      <text:p text:style-name="P7">Dienstag</text:p>
      <text:p text:style-name="P1"><text:s/><text:span text:style-name="T4">* siehe separates </text:span></text:p>
      <text:p text:style-name="P1"><text:span text:style-name="T4">PDF !</text:span> <text:s text:c="19"/><text:span text:style-name="T3">Schnelligkeitseinheit/speziell/ </text:span><text:span text:style-name="T6">Gesamt-km</text:span><text:span text:style-name="T3">: ca.</text:span><text:span text:style-name="T6"> 10</text:span></text:p>
      <text:p text:style-name="P4"/>
      <text:p text:style-name="P4"/>
      <text:p text:style-name="P1"/>
      <text:p text:style-name="P7">Donnerstag</text:p>
      <text:p text:style-name="P4"><text:s text:c="33"/>Intervalle <text:s/>oder <text:s/>Tempoläufe/Pyramide/ <text:span text:style-name="T5">Gesamt-km: 7-12</text:span></text:p>
      <text:p text:style-name="P4">* siehe separates </text:p>
      <text:p text:style-name="P10">PDF !</text:p>
      <text:p text:style-name="P1"/>
      <text:p text:style-name="P1"/>
      <text:p text:style-name="P7">Samstag</text:p>
      <text:p text:style-name="P1"><text:span text:style-name="T4">* optional</text:span> <text:s text:c="14"/><text:span text:style-name="T3">ruhiger Dauerlauf/ </text:span><text:span text:style-name="T6">6-8 km</text:span><text:span text:style-name="T3">/ Tempo gleichmäßig, ca. 6:30</text:span></text:p>
      <text:p text:style-name="P4"/>
      <text:p text:style-name="P1"/>
      <text:p text:style-name="P1"/>
      <text:p text:style-name="P1"/>
      <text:p text:style-name="P1"><text:span text:style-name="T2">Sonntag </text:span><text:s text:c="7"/><text:span text:style-name="T3"><text:s text:c="2"/>zügiger Dauerlauf/ </text:span><text:span text:style-name="T6">13-18km/</text:span><text:span text:style-name="T3"> Tempo km 1-5: 6:30/ <text:s/>6.-10./15. km: 5:45/ <text:s text:c="2"/></text:span></text:p>
      <text:p text:style-name="P4"><text:s text:c="60"/>letzte 3km: 6: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-H Knodt</meta:initial-creator>
    <meta:creation-date>2019-06-10T00:42:54.60</meta:creation-date>
    <dc:date>2019-06-15T00:00:20.53</dc:date>
    <dc:creator>U-H Knodt</dc:creator>
    <meta:editing-duration>PT11M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70" meta:character-count="681"/>
  </office:meta>
</office:document-meta>
</file>