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0.5pt" fo:font-style="normal" fo:font-weight="bold" style:font-size-asian="9.14999961853027pt" style:font-style-asian="normal" style:font-weight-asian="bold" style:font-size-complex="10.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5pt" fo:font-weight="bol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fo:font-size="10.5pt" fo:font-style="italic" fo:font-weight="bold" style:font-size-asian="9.14999961853027pt" style:font-style-asian="italic" style:font-weight-asian="bold" style:font-size-complex="10.5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a6099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2a60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a6099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2a6099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2a6099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Liberation Serif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Liberation Serif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Liberation Serif" fo:font-size="10.5pt" fo:font-style="italic" fo:font-weight="normal" style:font-size-asian="9.14999961853027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Liberation Serif" fo:font-size="10.5pt" fo:font-style="normal" fo:font-weight="bold" style:font-size-asian="9.14999961853027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Liberation Serif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2a6099" style:font-name="Liberation Serif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2a6099" style:font-name="Liberation Serif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2a6099"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0000" fo:font-size="15pt" fo:font-weight="bold" style:font-size-asian="13.1000003814697pt" style:font-weight-asian="bold" style:font-size-complex="15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style:font-size-asian="10.5pt" style:font-size-complex="12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4pt" style:font-size-asian="12.25pt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0.5pt" style:font-size-asian="9.14999961853027pt" style:font-size-complex="10.5pt"/>
    </style:style>
    <style:style style:name="T7" style:family="text">
      <style:text-properties fo:font-size="18pt" fo:font-style="italic" style:font-size-asian="18pt" style:font-style-asian="italic" style:font-size-complex="18pt" style:font-style-complex="italic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fo:font-size="10.5pt" style:font-size-asian="9.14999961853027pt" style:font-size-complex="10.5pt"/>
    </style:style>
    <style:style style:name="T14" style:family="text">
      <style:text-properties fo:color="#000000" style:font-name="Liberation Serif"/>
    </style:style>
    <style:style style:name="T15" style:family="text">
      <style:text-properties fo:color="#000000" style:font-name="Liberation Serif" fo:font-size="12pt" style:font-size-asian="12pt" style:font-size-complex="12pt"/>
    </style:style>
    <style:style style:name="T16" style:family="text">
      <style:text-properties fo:color="#000000" style:font-name="Liberation Serif" fo:font-size="10.5pt" style:font-size-asian="10.5pt" style:font-size-complex="10.5pt"/>
    </style:style>
    <style:style style:name="T17" style:family="text">
      <style:text-properties fo:color="#000000" style:font-name="Liberation Serif"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color="#000000" style:font-name="Liberation Serif" fo:font-size="10.5pt" fo:font-style="italic" style:font-style-asian="italic" style:font-size-complex="10.5pt" style:font-style-complex="italic"/>
    </style:style>
    <style:style style:name="T19" style:family="text">
      <style:text-properties fo:color="#000000" style:font-name="Liberation Serif" fo:font-size="10.5pt" style:font-size-complex="10.5pt"/>
    </style:style>
    <style:style style:name="T20" style:family="text">
      <style:text-properties fo:color="#000000" style:font-name="Liberation Serif" fo:font-size="10.5pt" style:font-size-asian="9.14999961853027pt" style:font-size-complex="10.5pt"/>
    </style:style>
    <style:style style:name="T21" style:family="text">
      <style:text-properties fo:color="#000000" style:font-name="Liberation Serif" fo:font-style="italic" style:font-size-asian="12pt" style:font-style-asian="italic" style:font-style-complex="italic"/>
    </style:style>
    <style:style style:name="T22" style:family="text">
      <style:text-properties fo:color="#000000" style:font-name="Liberation Serif1"/>
    </style:style>
    <style:style style:name="T23" style:family="text">
      <style:text-properties fo:color="#000000" style:font-name="Liberation Serif1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/>
      <text:p text:style-name="P2"><text:span text:style-name="T7">Ziel:</text:span><text:span text:style-name="T8"> </text:span><text:s text:c="6"/><text:span text:style-name="T9"><text:s/></text:span><text:span text:style-name="T10"><text:s/></text:span><text:span text:style-name="T11"><text:s/>unter</text:span><text:span text:style-name="T10"> <text:s text:c="2"/>50:00 <text:s/></text:span><text:span text:style-name="T11">über</text:span><text:span text:style-name="T10"> 10 km <text:s text:c="2"/>&amp; </text:span><text:span text:style-name="T11"><text:s text:c="2"/>unter <text:s/></text:span><text:span text:style-name="T10">24:30 <text:s/></text:span><text:span text:style-name="T11">auf </text:span><text:span text:style-name="T10"><text:s/>5000m</text:span></text:p>
      <text:p text:style-name="P3"/>
      <text:p text:style-name="P3"/>
      <text:p text:style-name="P3"/>
      <text:p text:style-name="P24"><text:span text:style-name="T10">Werde </text:span><text:span text:style-name="T10">härter!</text:span></text:p>
      <text:p text:style-name="P8"/>
      <text:p text:style-name="P8"/>
      <text:p text:style-name="P1">Wann? Idealerweise <text:s text:c="2"/><text:span text:style-name="T12">»</text:span><text:span text:style-name="T1"> <text:s/></text:span><text:span text:style-name="T5">D</text:span><text:span text:style-name="T5">onnerstag</text:span></text:p>
      <text:p text:style-name="P5"/>
      <text:p text:style-name="P5"><text:s text:c="9"/></text:p>
      <text:p text:style-name="P6"><text:span text:style-name="T1"><text:s text:c="2"/></text:span><text:span text:style-name="T4">Ablauf</text:span></text:p>
      <text:p text:style-name="P17"/>
      <text:p text:style-name="P7"><text:span text:style-name="T1">3 km lockeres/langsames Eintraben mit anschließendem Dehnen </text:span><text:span text:style-name="T6">(nicht nur im Beinbereich)</text:span></text:p>
      <text:p text:style-name="P18"/>
      <text:p text:style-name="P4"><text:span text:style-name="T1">A <text:s/></text:span><text:span text:style-name="T3"><text:s/>In</text:span><text:span text:style-name="T2">tervalle</text:span></text:p>
      <text:p text:style-name="P4"><text:span text:style-name="T2"><text:s text:c="7"/></text:span><text:span text:style-name="T6">Tempo: <text:s text:c="2"/>5% über Zieltempo 10000m</text:span></text:p>
      <text:p text:style-name="P4"><text:span text:style-name="T6"><text:s text:c="8"/>Pausen: <text:s text:c="2"/>sehr kurz = 90 m <text:s/>auf der Geraden gehen/etwas im Wechsel </text:span><text:span text:style-name="T6">t</text:span><text:span text:style-name="T6">raben <text:s/></text:span><text:span text:style-name="T13">~</text:span><text:span text:style-name="T6"> 1´-1:30!</text:span></text:p>
      <text:p text:style-name="P19"><text:s text:c="7"/></text:p>
      <text:p text:style-name="P4"><text:span text:style-name="T6"><text:s text:c="5"/>* 6-8x 1000m <text:s/></text:span><text:span text:style-name="T6">in ca 5:15</text:span></text:p>
      <text:p text:style-name="P19"/>
      <text:p text:style-name="P21"/>
      <text:p text:style-name="P23">oder wahlweise</text:p>
      <text:p text:style-name="P22"/>
      <text:p text:style-name="P22"/>
      <text:p text:style-name="P13"><text:span text:style-name="T14">B </text:span><text:span text:style-name="T1"><text:s/></text:span><text:span text:style-name="T14"><text:s/></text:span><text:span text:style-name="T15">„Pyramide“</text:span></text:p>
      <text:p text:style-name="P16"><text:s text:c="5"/></text:p>
      <text:p text:style-name="P13"><text:span text:style-name="T15"><text:s text:c="3"/></text:span><text:span text:style-name="T16"><text:s text:c="3"/>* 3x <text:s text:c="2"/>1000m <text:s/>in ca <text:s text:c="2"/>5:15 <text:s text:c="2"/></text:span><text:span text:style-name="T23">»</text:span><text:span text:style-name="T16"> <text:s/>Pausen: <text:s/>1´- 1:30/nach dem 3. Lauf: </text:span><text:span text:style-name="T17">Serienpause: 3´</text:span></text:p>
      <text:p text:style-name="P13"><text:span text:style-name="T16"><text:s text:c="6"/>* 1x <text:s text:c="3"/>2000</text:span><text:span text:style-name="T16">m in ca <text:s/>10:45 <text:s/></text:span><text:span text:style-name="T23">»</text:span><text:span text:style-name="T16"> <text:s/></text:span><text:span text:style-name="T17">Serienpause:</text:span><text:span text:style-name="T16"> 3´</text:span></text:p>
      <text:p text:style-name="P13"><text:span text:style-name="T16"><text:s text:c="6"/>* 3-5x <text:s/>500m in ca <text:s text:c="3"/>2:35 <text:s/></text:span><text:span text:style-name="T23">»</text:span><text:span text:style-name="T16"> <text:s text:c="2"/>Pausen: <text:s/>1´- 1:30</text:span></text:p>
      <text:p text:style-name="P20"/>
      <text:p text:style-name="P20"/>
      <text:p text:style-name="P9"><text:span text:style-name="T14">A</text:span><text:span text:style-name="T14">nmerkung: <text:s/></text:span><text:span text:style-name="T19"><text:s/>Diese Methode ist nicht als </text:span><text:span text:style-name="T18"><text:s/>* </text:span><text:span text:style-name="T21"><text:s/>Tempotraining</text:span><text:span text:style-name="T19"> (=im Renntempo) zu verstehen</text:span></text:p>
      <text:p text:style-name="P9"><text:span text:style-name="T19"><text:s text:c="27"/></text:span><text:span text:style-name="T18"><text:s/>Folgendes Trainingsbeispiel hierzu <text:s/></text:span></text:p>
      <text:p text:style-name="P10"><text:span text:style-name="T14"><text:s/></text:span><text:span text:style-name="T22">»»</text:span><text:span text:style-name="T22">»</text:span></text:p>
      <text:p text:style-name="P20"/>
      <text:p text:style-name="P20"/>
      <text:p text:style-name="P13"><text:span text:style-name="T14">C <text:s/></text:span><text:span text:style-name="T15">Tempotraining</text:span><text:span text:style-name="T14"> </text:span></text:p>
      <text:p text:style-name="P13"><text:span text:style-name="T14"><text:s text:c="5"/></text:span><text:span text:style-name="T20">Tempo 5-10% unter Ziel-Wettkampftempo (5/10km)</text:span></text:p>
      <text:p text:style-name="P13"><text:span text:style-name="T20"><text:s text:c="7"/>Pausen: „lohnend“ = fast bis zur völligen Erholung, daher anfangs eher </text:span><text:span text:style-name="T20">6´, <text:s/>nach einigen Wochen 4-5´</text:span></text:p>
      <text:p text:style-name="P9"><text:span text:style-name="T19"><text:s text:c="44"/></text:span><text:span text:style-name="T19">im Wechsel mehrheitlich gehen mit wenig Traben</text:span></text:p>
      <text:p text:style-name="P20"/>
      <text:p text:style-name="P9"><text:span text:style-name="T19"><text:s text:c="5"/>* </text:span><text:span text:style-name="T19">2x <text:s text:c="3"/>1000m <text:s/>in <text:s/>ca <text:s text:c="2"/>4:50</text:span></text:p>
      <text:p text:style-name="P20"><text:s text:c="5"/>* 2-4x <text:s/>500m <text:s text:c="2"/>in <text:s/>ca <text:s text:c="2"/>2:20</text:p>
      <text:p text:style-name="P20"/>
      <text:p text:style-name="P11"><text:span text:style-name="T19">*** </text:span><text:span text:style-name="T19">Da das Dienstag-Training bereits <text:s/>sehr Tempo-orientiert ist, wäre es anzuraten, diese Variante zusätzlich nur in Wochen ohne Wettkämpfe anzuwenden</text:span></text:p>
      <text:p text:style-name="P20"/>
      <text:p text:style-name="P12"><text:span text:style-name="T19">3-</text:span><text:span text:style-name="T19">5</text:span><text:span text:style-name="T19"> </text:span><text:span text:style-name="T19">km <text:s/>lockeres Austraben mit erholsamem kurzem Gehen im Wechsel, anschließend dehne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11:58:30.733000000</meta:creation-date>
    <dc:date>2019-06-10T01:26:53.10</dc:date>
    <meta:editing-duration>PT2M52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8" meta:word-count="185" meta:character-count="1356"/>
    <dc:creator>U-H Knodt</dc:creator>
  </office:meta>
</office:document-meta>
</file>