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size="15pt" fo:font-weight="bold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size="10.5pt" fo:font-style="normal" style:font-size-asian="10.5pt" style:font-style-asian="normal" style:font-size-complex="10.5pt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0000"/>
    </style:style>
    <style:style style:name="T13" style:family="text">
      <style:text-properties fo:color="#ff0000"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1"><text:span text:style-name="T3">Ziel:</text:span><text:span text:style-name="T4"> </text:span><text:s text:c="6"/><text:span text:style-name="T2"><text:s/></text:span><text:span text:style-name="T1"><text:s/></text:span><text:span text:style-name="T5"><text:s/>unter</text:span><text:span text:style-name="T1"> <text:s text:c="2"/>50:00 <text:s/></text:span><text:span text:style-name="T5">über</text:span><text:span text:style-name="T1"> 10 km <text:s text:c="2"/>&amp; </text:span><text:span text:style-name="T5"><text:s text:c="2"/>unter <text:s/></text:span><text:span text:style-name="T1">24:30 <text:s/></text:span><text:span text:style-name="T5">auf </text:span><text:span text:style-name="T1"><text:s/>5000m</text:span></text:p>
      <text:p text:style-name="P2"/>
      <text:p text:style-name="P2"/>
      <text:p text:style-name="P2"/>
      <text:p text:style-name="P5"/>
      <text:p text:style-name="P5"/>
      <text:p text:style-name="P6">Ruhige Woche vor einem Wettkampf</text:p>
      <text:p text:style-name="P5"/>
      <text:p text:style-name="P3"/>
      <text:p text:style-name="P3"/>
      <text:p text:style-name="P3">Dienstag</text:p>
      <text:p text:style-name="P8"><text:span text:style-name="T1"><text:s text:c="20"/></text:span><text:span text:style-name="T5">3x <text:s/>300m <text:s text:c="3"/>locker, gleichmäßig, in 90-95% Intenstät/P.: 5´ </text:span></text:p>
      <text:p text:style-name="P12"><text:s text:c="23"/>1x 1000m <text:s text:c="2"/>Tempo 5:00/ P.: 5´ </text:p>
      <text:p text:style-name="P12"><text:s text:c="23"/>1x <text:s/>500m <text:s text:c="15"/>2:20 <text:s/>als leichte Steigerung!</text:p>
      <text:p text:style-name="P8"><text:span text:style-name="T5"><text:s text:c="9"/></text:span><text:span text:style-name="T8"><text:s/></text:span><text:span text:style-name="T9">95% Intensität = körperlicher Anstrengungsgrad in %, also sub-maximal!</text:span></text:p>
      <text:p text:style-name="P4"/>
      <text:p text:style-name="P4"/>
      <text:p text:style-name="P4"/>
      <text:p text:style-name="P3">Donnerstag</text:p>
      <text:p text:style-name="P7"><text:span text:style-name="T10"><text:s text:c="21"/></text:span><text:span text:style-name="T5">12-15 km <text:s text:c="2"/>Dauerlauf <text:s text:c="2"/>betont locker, Tempo 6:30 ca zu Beginn/ab 6.km:6:00/ <text:s text:c="5"/></text:span></text:p>
      <text:p text:style-name="P12"><text:s text:c="86"/>letzte 3-5km: 6:15-6:30</text:p>
      <text:p text:style-name="P12"/>
      <text:p text:style-name="P12"/>
      <text:p text:style-name="P3">Freitag<text:span text:style-name="T6"> <text:s text:c="2"/>oder <text:s/></text:span>Samstag</text:p>
      <text:p text:style-name="P3"><text:s text:c="23"/><text:span text:style-name="T13">5-6km <text:s text:c="2"/>locker&amp;leicht</text:span></text:p>
      <text:p text:style-name="P4">falls Wettkampf</text:p>
      <text:p text:style-name="P4">am Samstag <text:span text:style-name="T11">oder</text:span> <text:s/>Sonntag!</text:p>
      <text:p text:style-name="P4"/>
      <text:p text:style-name="P4"/>
      <text:p text:style-name="P3">Samstag <text:s text:c="2"/><text:span text:style-name="T7">oder</text:span> <text:s text:c="2"/>Sonntag <text:s text:c="15"/><text:span text:style-name="T12">W E T T K A M P 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00:04:57.31</meta:creation-date>
    <meta:editing-duration>PT14M46S</meta:editing-duration>
    <meta:editing-cycles>2</meta:editing-cycles>
    <meta:generator>OpenOffice/4.1.6$Win32 OpenOffice.org_project/416m1$Build-9790</meta:generator>
    <meta:initial-creator>U-H Knodt</meta:initial-creator>
    <dc:date>2019-06-10T00:37:54.16</dc:date>
    <dc:creator>U-H Knodt</dc:creator>
    <meta:document-statistic meta:table-count="0" meta:image-count="0" meta:object-count="0" meta:page-count="1" meta:paragraph-count="15" meta:word-count="84" meta:character-count="785"/>
  </office:meta>
</office:document-meta>
</file>