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5pt" fo:font-weight="bold" style:font-size-asian="13.1000003814697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ff0000" fo:font-size="15pt" fo:font-weight="bold" style:font-size-asian="13.1000003814697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color="#ff0000" fo:font-size="12pt" fo:font-style="italic" style:font-size-asian="12pt" style:font-style-asian="italic" style:font-size-complex="12pt" style:font-style-complex="italic"/>
    </style:style>
    <style:style style:name="T3" style:family="text">
      <style:text-properties fo:color="#ff0000" fo:font-size="12pt" style:font-size-asian="12pt" style:font-size-complex="12pt"/>
    </style:style>
    <style:style style:name="T4" style:family="text">
      <style:text-properties fo:font-size="18pt" fo:font-style="italic" style:font-size-asian="18pt" style:font-style-asian="italic" style:font-size-complex="18pt" style:font-style-complex="italic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11" style:family="text">
      <style:text-properties fo:color="#000000" fo:font-size="10.5pt" fo:font-style="normal" style:font-size-asian="10.5pt" style:font-style-asian="normal" style:font-size-complex="10.5pt" style:font-style-complex="normal"/>
    </style:style>
    <style:style style:name="T12" style:family="text">
      <style:text-properties fo:color="#000000" fo:font-style="normal" style:font-style-asian="normal" style:font-style-complex="normal"/>
    </style:style>
    <style:style style:name="T13" style:family="text">
      <style:text-properties style:font-name="Times New Roman1" fo:font-size="10.5pt" fo:font-style="italic" style:font-size-asian="10.5pt" style:font-style-asian="italic" style:font-size-complex="10.5pt" style:font-style-complex="italic"/>
    </style:style>
    <style:style style:name="T14" style:family="text">
      <style:text-properties fo:color="#0000ff"/>
    </style:style>
    <style:style style:name="T15" style:family="text">
      <style:text-properties fo:color="#0000ff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>Ziel:</text:span><text:span text:style-name="T5"> </text:span><text:s text:c="6"/><text:span text:style-name="T6"><text:s/></text:span><text:span text:style-name="T7"><text:s/></text:span><text:span text:style-name="T8"><text:s/>unter</text:span><text:span text:style-name="T7"> <text:s text:c="2"/>50:00 <text:s/></text:span><text:span text:style-name="T8">über</text:span><text:span text:style-name="T7"> 10 km <text:s text:c="2"/>&amp; </text:span><text:span text:style-name="T8"><text:s text:c="2"/>unter <text:s/></text:span><text:span text:style-name="T7">24:30 <text:s/></text:span><text:span text:style-name="T8">auf </text:span><text:span text:style-name="T7"><text:s/>5000m</text:span></text:p>
      <text:p text:style-name="P3"/>
      <text:p text:style-name="P3"/>
      <text:p text:style-name="P3"/>
      <text:p text:style-name="P7"/>
      <text:p text:style-name="P7"/>
      <text:p text:style-name="P8"><text:s/>Regenerations-Woche </text:p>
      <text:p text:style-name="P12">Gesamt-km: 35 - 43</text:p>
      <text:p text:style-name="P7"/>
      <text:p text:style-name="P1"/>
      <text:p text:style-name="P1"/>
      <text:p text:style-name="P1">Dienstag</text:p>
      <text:p text:style-name="P10"><text:span text:style-name="T7"><text:s text:c="7"/></text:span><text:span text:style-name="T1">3km Einlaufen/ 3-5 km Autraben// <text:s/>jeweils locker-leicht <text:s/></text:span><text:span text:style-name="T13">»»»</text:span><text:span text:style-name="T7"> </text:span></text:p>
      <text:p text:style-name="P10"><text:span text:style-name="T7"><text:s text:c="20"/></text:span><text:span text:style-name="T8">3x <text:s/>300m <text:s text:c="3"/>locker, gleichmäßig, in 90-95% Intenstät/P.: 5´ </text:span></text:p>
      <text:p text:style-name="P11"><text:s text:c="23"/>1x 1000m <text:s text:c="2"/>Tempo 5:00/ P.: 5´ </text:p>
      <text:p text:style-name="P11"><text:s text:c="23"/>1x <text:s/>500m <text:s text:c="15"/>2:20 <text:s/>als leichte Steigerung!</text:p>
      <text:p text:style-name="P10"><text:span text:style-name="T8"><text:s text:c="9"/></text:span><text:span text:style-name="T10"><text:s/></text:span><text:span text:style-name="T11">95% Intensität = körperlicher Anstrengungsgrad in %, also sub-maximal!</text:span></text:p>
      <text:p text:style-name="P6"/>
      <text:p text:style-name="P6"/>
      <text:p text:style-name="P6"/>
      <text:p text:style-name="P1">Donnerstag</text:p>
      <text:p text:style-name="P9"><text:span text:style-name="T12"><text:s text:c="21"/></text:span><text:span text:style-name="T8">12-15 km <text:s text:c="2"/>Dauerlauf <text:s text:c="2"/>betont locker, Tempo 6:30 zu Beginn/ab 6.km:6:00/ <text:s text:c="5"/></text:span></text:p>
      <text:p text:style-name="P11"><text:s text:c="86"/>letzte 3-5km: 6:15-6:30</text:p>
      <text:p text:style-name="P11"/>
      <text:p text:style-name="P11"/>
      <text:p text:style-name="P1">Samstag <text:s/></text:p>
      <text:p text:style-name="P1"><text:s text:c="20"/><text:span text:style-name="T3"><text:s/></text:span><text:span text:style-name="T2">15-18 km <text:s text:c="2"/>Dauerlauf <text:s text:c="2"/>locker/gleichmäßig/ Tempo: 6:15</text:span></text:p>
      <text:p text:style-name="P1"><text:span text:style-name="T2"/></text:p>
      <text:p text:style-name="P2"><text:span text:style-name="T2"/></text:p>
      <text:p text:style-name="P6"/>
      <text:p text:style-name="P6"/>
      <text:p text:style-name="P1"><text:s/><text:span text:style-name="T14">* </text:span><text:span text:style-name="T15">Bitte, beachten:</text:span><text:span text:style-name="T9"> <text:s/>diese Regenerations-Woche unterscheidet sich im km-Umfang kaum von einer „regulären“ Trainings-Woche. <text:s/>Die Tempo-Belastung ist jedoch insgesamt deutlich reduziert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-H Knodt</meta:initial-creator>
    <meta:creation-date>2019-06-10T01:32:33.76</meta:creation-date>
    <meta:document-statistic meta:table-count="0" meta:image-count="0" meta:object-count="0" meta:page-count="1" meta:paragraph-count="15" meta:word-count="96" meta:character-count="961"/>
    <dc:date>2019-06-10T01:53:48.80</dc:date>
    <dc:creator>U-H Knodt</dc:creator>
    <meta:editing-duration>PT5M34S</meta:editing-duration>
    <meta:editing-cycles>1</meta:editing-cycles>
    <meta:generator>OpenOffice/4.1.6$Win32 OpenOffice.org_project/416m1$Build-9790</meta:generator>
  </office:meta>
</office:document-meta>
</file>